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150d5" officeooo:paragraph-rsid="000150d5"/>
    </style:style>
    <style:style style:name="P2" style:family="paragraph" style:parent-style-name="Standard">
      <style:text-properties style:font-name="Verdana" officeooo:rsid="000150d5" officeooo:paragraph-rsid="000150d5"/>
    </style:style>
    <style:style style:name="P3" style:family="paragraph" style:parent-style-name="Horizontal_20_Line">
      <style:text-properties style:font-name="Verdana"/>
    </style:style>
    <style:style style:name="T1" style:family="text">
      <style:text-properties style:font-name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ST NETWERKEN DRONGEN 28 aug 2020</text:p>
      <text:p text:style-name="P2"/>
      <text:p text:style-name="P2">NAAM:</text:p>
      <text:p text:style-name="P2"/>
      <text:p text:style-name="P3"/>
      <text:p text:style-name="P2">Vul dit document in, in word, en stuur dit formulier naar <text:a xlink:type="simple" xlink:href="mailto:bert.educ@gmail.com" text:style-name="Internet_20_link" text:visited-style-name="Visited_20_Internet_20_Link">bert.educ@gmail.com</text:a><text:line-break/></text:p>
      <text:p text:style-name="P2">Mensen die hun NMAP huiswerk nog niet doorstuurden moeten dit versturen naar bert.<text:a xlink:type="simple" xlink:href="mailto:educ@gmail" text:style-name="Internet_20_link" text:visited-style-name="Visited_20_Internet_20_Link">educ@gmail</text:a>.com voor zondagavond 22uur</text:p>
      <text:p text:style-name="P2"/>
      <text:p text:style-name="P2"/>
      <text:p text:style-name="P2">1. (4) bereken van de volgende IP-adressen</text:p>
      <text:p text:style-name="P2"/>
      <text:p text:style-name="P2">* decimaal netmask </text:p>
      <text:p text:style-name="P2">* NET-id</text:p>
      <text:p text:style-name="P2">* NET-broadcast</text:p>
      <text:p text:style-name="P2">* aantal hosts</text:p>
      <text:p text:style-name="P2"/>
      <text:p text:style-name="P2">172.17.150.237/25</text:p>
      <text:p text:style-name="P2"/>
      <text:p text:style-name="P2">192.168.5.59/28</text:p>
      <text:p text:style-name="P2"/>
      <text:p text:style-name="P2">2. (3) IPv4-adressen: </text:p>
      <text:p text:style-name="P2">* Wat is een net-IDentifier, waarvoor dient deze?</text:p>
      <text:p text:style-name="P2">* Wat is een netMASK, waarvoor dient dit?</text:p>
      <text:p text:style-name="P2">* Wat is een net-BROADCAST-address, waarvoor dient dit?</text:p>
      <text:p text:style-name="P2"/>
      <text:p text:style-name="P2">3. (3) Een router in je LAN heeft deze configuratie: 10.0.5.254/28 // geef een mogelijke configuratie voor een PC in dit netwerk — je kan google-dns gebruiken als DNS -- ip-address, netmask, gateway, DNS</text:p>
      <text:p text:style-name="P2"/>
      <text:p text:style-name="P2">4. (1) Staat een Gateway altijd in je netwerk?</text:p>
      <text:p text:style-name="P2"><text:s/></text:p>
      <text:p text:style-name="P2">5. (1) Staat de DNS altijd in je eigen netwerk?</text:p>
      <text:p text:style-name="P2"/>
      <text:p text:style-name="P2">6. (3) teken het praktijkmodel, benoem alle lagen, waarvoor dient de derde laag, welk protocol zit erin?</text:p>
      <text:p text:style-name="P2"/>
      <text:p text:style-name="P2">7. (1) is een netwerkprinter een host of een periferal?</text:p>
      <text:p text:style-name="P2"/>
      <text:p text:style-name="P2">8. (2) uit welke verschillende netwerkapparaten bestaat een telenet wireless router of een proximus wireless router</text:p>
      <text:p text:style-name="P2"/>
      <text:p text:style-name="P1"><text:span text:style-name="T1">9. (2) Een provider belooft je 5MByte per seconde, hoe lang duurt een transfert van een file met als grootte 695MByte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nl" fo:country="B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t </meta:initial-creator>
    <meta:creation-date>2020-08-28T08:33:23.541698849</meta:creation-date>
    <dc:date>2020-08-28T08:42:45.079613081</dc:date>
    <dc:creator>bert </dc:creator>
    <meta:editing-duration>PT9M21S</meta:editing-duration>
    <meta:editing-cycles>1</meta:editing-cycles>
    <meta:document-statistic meta:table-count="0" meta:image-count="0" meta:object-count="0" meta:page-count="1" meta:paragraph-count="23" meta:word-count="197" meta:character-count="1222" meta:non-whitespace-character-count="1042"/>
    <meta:generator>LibreOffice/5.1.6.2$Linux_X86_64 LibreOffice_project/10m0$Build-2</meta:generator>
  </office:meta>
</office:document-meta>
</file>