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Verdana" officeooo:rsid="000150d5" officeooo:paragraph-rsid="000150d5"/>
    </style:style>
    <style:style style:name="P2" style:family="paragraph" style:parent-style-name="Horizontal_20_Line">
      <style:text-properties style:font-name="Verdana"/>
    </style:style>
    <style:style style:name="P3" style:family="paragraph" style:parent-style-name="Standard">
      <style:text-properties style:font-name="Verdana" officeooo:rsid="00031806" officeooo:paragraph-rsid="00031806"/>
    </style:style>
    <style:style style:name="P4" style:family="paragraph" style:parent-style-name="Standard">
      <style:paragraph-properties fo:break-before="page"/>
      <style:text-properties style:font-name="Verdana" officeooo:rsid="00031806" officeooo:paragraph-rsid="00031806"/>
    </style:style>
    <style:style style:name="T1" style:family="text">
      <style:text-properties officeooo:rsid="000318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ST <text:span text:style-name="T1">CCNA/NET</text:span> DRONGEN <text:span text:style-name="T1">4</text:span> <text:span text:style-name="T1">september</text:span> 2020</text:p>
      <text:p text:style-name="P1"/>
      <text:p text:style-name="P1">NAAM:</text:p>
      <text:p text:style-name="P1"/>
      <text:p text:style-name="P2"/>
      <text:p text:style-name="P1">Vul dit document in, in word, en stuur dit formulier naar <text:a xlink:type="simple" xlink:href="mailto:bert.educ@gmail.com" text:style-name="Internet_20_link" text:visited-style-name="Visited_20_Internet_20_Link">bert.educ@gmail.com</text:a><text:line-break/></text:p>
      <text:p text:style-name="P3">De pkt file van de laatste vraag stuurt u eveneens mee, aangehecht aan uw email.</text:p>
      <text:p text:style-name="Horizontal_20_Line"/>
      <text:p text:style-name="P1"/>
      <text:p text:style-name="P3">(5) ip-adressen</text:p>
      <text:p text:style-name="P3">Zoek van de volgende ip-adresssen:</text:p>
      <text:p text:style-name="P3">NET-identifier / NET-broadcast / max aantal hosts / decimaal netmask</text:p>
      <text:p text:style-name="P3"/>
      <text:p text:style-name="P3">182.87.176.124/11</text:p>
      <text:p text:style-name="P3">189.56.181.125/27</text:p>
      <text:p text:style-name="P3">137.175.142.93/18</text:p>
      <text:p text:style-name="P3"><text:s text:c="5"/></text:p>
      <text:p text:style-name="P3"/>
      <text:p text:style-name="P3">(3) praktijkmodel</text:p>
      <text:p text:style-name="P3"/>
      <text:p text:style-name="P3">In welke laag zit TCP</text:p>
      <text:p text:style-name="P3">In welke laag zit IPv6</text:p>
      <text:p text:style-name="P3">In welke laag zit HTTP</text:p>
      <text:p text:style-name="P3"><text:s text:c="5"/></text:p>
      <text:p text:style-name="P3"/>
      <text:p text:style-name="P3">(3) ethernet</text:p>
      <text:p text:style-name="P3"/>
      <text:p text:style-name="P3">waarvoor staat de afkorting CSMA/CD</text:p>
      <text:p text:style-name="P3">Zoek de vendor-ID van het volgende MAC-adres: 44:8a:5b:fe:83:16</text:p>
      <text:p text:style-name="P3">Waarvoor staat de afkorting ARP</text:p>
      <text:p text:style-name="P3">Wat doet ARP</text:p>
      <text:p text:style-name="P3">Is de ARP-request een broadcast of een unicast?</text:p>
      <text:p text:style-name="P3">Is de ARP-reply een broadcast of een unicast?</text:p>
      <text:p text:style-name="P3"><text:s text:c="4"/></text:p>
      <text:p text:style-name="P3">(1) Waarom heb je zowel MAC- als IP-adressen nodig?</text:p>
      <text:p text:style-name="P3"/>
      <text:p text:style-name="P3">(2) Teken een ARP-request en een ARP-reply. Zijn beide pakketten een broadcast?</text:p>
      <text:p text:style-name="P3"/>
      <text:p text:style-name="P3">(2) Bandbreedte: een gloednieuwe USB-stick van 6 euro levert in FAT32 de fantastische snelheid van 15Mbit/s || hoe lang duurt een transfert van een ISO bestand van 489MB?</text:p>
      <text:p text:style-name="P3"/>
      <text:p text:style-name="P3"/>
      <text:p text:style-name="P3"/>
      <text:p text:style-name="P4">(4) Packettracer</text:p>
      <text:p text:style-name="P3"/>
      <text:p text:style-name="P3">Cre-eer in packettracer een netwerk:</text:p>
      <text:p text:style-name="P3">Een eerste PC pc1 heeft adres 10.0.128.194 en netmask 255.255.255.248. Plaats een switch 2960 met hieraan gekoppeld 3 extra PC's met correcte ip-configuraties. Kun alle PC's mekaar pingen?</text:p>
      <text:p text:style-name="P3">Zet een server op poort 24 van de switch, en geef deze address 10.0.128.207 (is dit correct? zoniet pas aan) Kun je vanaf PC2 de website zien. (website van server is automatisch aan)</text:p>
      <text:p text:style-name="P3">Stuur uw pkt file in tesamen met deze 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nl" fo:country="B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 </meta:initial-creator>
    <meta:creation-date>2020-08-28T08:33:23.541698849</meta:creation-date>
    <dc:date>2020-09-04T08:00:06.676512808</dc:date>
    <dc:creator>bert </dc:creator>
    <meta:editing-duration>PT12M6S</meta:editing-duration>
    <meta:editing-cycles>2</meta:editing-cycles>
    <meta:generator>LibreOffice/5.1.6.2$Linux_X86_64 LibreOffice_project/10m0$Build-2</meta:generator>
    <meta:document-statistic meta:table-count="0" meta:image-count="0" meta:object-count="0" meta:page-count="2" meta:paragraph-count="32" meta:word-count="236" meta:character-count="1473" meta:non-whitespace-character-count="1251"/>
  </office:meta>
</office:document-meta>
</file>