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cc0000" fo:font-weight="bold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ourier New" fo:font-weight="bold" style:font-name-asian="Courier New1" style:font-weight-asian="bold" style:font-name-complex="Courier New1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break-before="auto" fo:break-after="auto" fo:padding="0in" fo:border="none"/>
    </style:style>
    <style:style style:name="P9" style:family="paragraph" style:parent-style-name="Standard">
      <style:paragraph-properties fo:break-before="auto" fo:break-after="auto" fo:padding="0in" fo:border="none"/>
      <style:text-properties fo:font-weight="bold" style:font-weight-asian="bold"/>
    </style:style>
    <style:style style:name="P10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break-before="page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cc0000" fo:font-weight="bold" style:font-weight-asian="bold"/>
    </style:style>
    <style:style style:name="T5" style:family="text">
      <style:text-properties fo:color="#660000" fo:font-weight="bold" style:font-weight-asian="bold"/>
    </style:style>
    <style:style style:name="T6" style:family="text">
      <style:text-properties style:font-name="Courier New" style:font-name-asian="Courier New1" style:font-name-complex="Courier New1"/>
    </style:style>
    <style:style style:name="T7" style:family="text">
      <style:text-properties style:font-name="Courier New" fo:font-weight="bold" style:font-name-asian="Courier New1" style:font-weight-asian="bold" style:font-name-complex="Courier New1"/>
    </style:style>
    <style:style style:name="T8" style:family="text">
      <style:text-properties style:font-name="Consolas" fo:font-weight="bold" style:font-name-asian="Consolas1" style:font-weight-asian="bold" style:font-name-complex="Consolas1"/>
    </style:style>
    <style:style style:name="T9" style:family="text">
      <style:text-properties style:font-name="Consolas" style:font-name-asian="Consolas1" style:font-name-complex="Consolas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XAMEN </text:span><text:span text:style-name="T3">OS in NET</text:span><text:span text:style-name="T1"> -- NETBH (2021-22)<text:tab/>SYNTRA-AB-MECHELEN</text:span></text:p>
      <text:p text:style-name="P3"><text:span text:style-name="T1"><text:line-break/>NAAM:<text:tab/><text:tab/><text:tab/><text:tab/><text:tab/><text:tab/>TOTAAL: <text:s text:c="13"/>/ 60 <text:s text:c="11"/></text:span></text:p>
      <text:p text:style-name="P9"/>
      <text:p text:style-name="P8"><text:span text:style-name="T1">DATUM: ma 10 jan 2022 - 9u00<text:tab/><text:tab/><text:tab/>TOTAAL in % : </text:span></text:p>
      <text:p text:style-name="P8"><text:line-break/><draw:rect text:anchor-type="as-char" style:rel-width="100%" draw:z-index="0" draw:style-name="gr1" draw:text-style-name="P12" svg:width="0.0012in" svg:height="0.0213in"><text:p/></draw:rect></text:p>
      <text:p text:style-name="P4"/>
      <text:p text:style-name="Standard"><text:span text:style-name="T4">Vul uw antwoorden in op dit formulier, via MS-WORD of LIBREOFFICE, in een andere kleur dan de vragen, ZWART is goed. <text:line-break/>U gebruikt zovaal plaats als u nodig heeft, onder elke vraag.<text:line-break/>Het kan geen kwaad dat de paginas langer worden.</text:span></text:p>
      <text:p text:style-name="P2"/>
      <text:p text:style-name="Standard"><text:span text:style-name="T4">Bij be-eindigen van het examen stuurt u het ingevulde formulier in OP PDF formaat, op het gekende email-adres van</text:span><text:span text:style-name="T5"> bert.educ@gmail.com<text:line-break/></text:span><text:span text:style-name="T4">Indien dit niet lukt, mag u het toch indienen in WORD format, en zal de docent onmiddellijk uw word kopij omzetten naar PDF</text:span></text:p>
      <text:p text:style-name="P4"/>
      <text:p text:style-name="P3"><text:span text:style-name="T1">U krijgt van de docent logingegevens op een remote server</text:span></text:p>
      <text:p text:style-name="P4"/>
      <text:p text:style-name="P3"><text:span text:style-name="T1">!!! Begin met uw naam en voornaam in te vullen op dit formulier</text:span></text:p>
      <text:p text:style-name="P3"><draw:rect text:anchor-type="as-char" style:rel-width="100%" draw:z-index="1" draw:style-name="gr1" draw:text-style-name="P12" svg:width="0.0012in" svg:height="0.0213in"><text:p/></draw:rect><text:line-break/></text:p>
      <text:p text:style-name="P3"><text:span text:style-name="T1">(16) korte testvragen op je remote-server:</text:span></text:p>
      <text:p text:style-name="P3"/>
      <text:p text:style-name="P3">(2) <text:span text:style-name="T3">Op de server:</text:span> maak in <text:span text:style-name="T6">/home/student</text:span> een directory <text:span text:style-name="T7">noordland</text:span> <text:line-break/> <text:s text:c="5"/>Zet in <text:span text:style-name="T6">noordland</text:span> een bestand met als naam <text:span text:style-name="T7">maddox</text:span> en <text:span text:style-name="T2">zet er iets in</text:span></text:p>
      <text:p text:style-name="P5"/>
      <text:p text:style-name="P3"><text:s text:c="6"/>Schrijf hieronder je commando’s:</text:p>
      <text:p text:style-name="P3"/>
      <text:p text:style-name="P3"><text:soft-page-break/><text:s text:c="5"/></text:p>
      <text:p text:style-name="P3"><text:s text:c="6"/>Schrijf hieronder hoe je de directory <text:span text:style-name="T6">noordland</text:span> met alles erin, en met één commando <text:s/></text:p>
      <text:p text:style-name="P3"><text:s text:c="6"/>verwijdert<text:line-break/><text:line-break/><text:line-break/></text:p>
      <text:p text:style-name="P3">(1) <text:span text:style-name="T3">Op de server:</text:span> Zet een bestand<text:span text:style-name="T6"> </text:span><text:span text:style-name="T7">dark_secret</text:span><text:span text:style-name="T6"> </text:span>in je home directory.<text:line-break/> <text:s text:c="4"/>Maak <text:span text:style-name="T7">dark_secret</text:span> daarna <text:span text:style-name="T2">hidden</text:span>?<text:tab/></text:p>
      <text:p text:style-name="P3"><text:line-break/> <text:s text:c="4"/>Schrijf hieronder je commando’s:<text:line-break/><text:line-break/><text:line-break/><text:line-break/>(1) Met het commando<text:span text:style-name="T6"> ls </text:span>kan je de file <text:span text:style-name="T7">dark_secret</text:span> niet meer zien. <text:line-break/> <text:s text:c="4"/>Hoe kan je deze toch wel op scherm brengen?</text:p>
      <text:p text:style-name="P3"><text:line-break/> <text:s text:c="4"/>Schrijf hieronder je commando:<text:line-break/><text:line-break/></text:p>
      <text:p text:style-name="P3"><text:line-break/></text:p>
      <text:p text:style-name="P3">(1) <text:span text:style-name="T3">Op de server:</text:span> <text:s/><text:line-break/> <text:s text:c="4"/>Creëer user sidonie en geef haar tegelijk een home directory (één commando).<text:line-break/> <text:s text:c="4"/>Schrijf hieronder je commando:<text:line-break/><text:line-break/></text:p>
      <text:p text:style-name="P3"/>
      <text:p text:style-name="P3"><text:line-break/>(1) <text:span text:style-name="T3">Op de server:</text:span> <text:s/>Stel daarna haar paswoord<text:span text:style-name="T6"> (sdf12345)</text:span> in.<text:line-break/> <text:s text:c="4"/>Schrijf hieronder je commando:<text:line-break/><text:line-break/></text:p>
      <text:p text:style-name="P3"><text:line-break/></text:p>
      <text:p text:style-name="P3">(1) <text:span text:style-name="T3">Op de server:</text:span> Maak vervolgens een directory<text:span text:style-name="T6"> </text:span><text:span text:style-name="T8">/home/ook-van-sidonie<text:line-break/></text:span> <text:s text:c="4"/>Schrijf hieronder je commando:<text:line-break/></text:p>
      <text:p text:style-name="P3"/>
      <text:p text:style-name="P3"><text:line-break/><text:line-break/>(1) <text:span text:style-name="T3">Op de server:</text:span> Zet in <text:span text:style-name="T8"><text:s/>/home/ook-van-sidonie</text:span> twee directories, <text:span text:style-name="T8">suske</text:span> en<text:span text:style-name="T8"> wiske</text:span><text:span text:style-name="T6"><text:line-break/></text:span> <text:s text:c="4"/>met erin telkens een file met naam en inhoud naar keuze.<text:line-break/> <text:s text:c="4"/>Schrijf hieronder je commandos:</text:p>
      <text:p text:style-name="P3"/>
      <text:p text:style-name="P3"/>
      <text:p text:style-name="P3"><text:line-break/><text:line-break/>(1) <text:s/><text:span text:style-name="T3">Op de server: </text:span>Tot slot wijzig je de eigenaar van die directory <text:span text:style-name="T8">ook-van-sidonie </text:span></text:p>
      <text:p text:style-name="P3"><text:s text:c="6"/>en al zijn onderliggende files en subdirectories<text:line-break/> <text:s text:c="5"/>van user <text:span text:style-name="T8">root</text:span> groep<text:span text:style-name="T6"> </text:span><text:span text:style-name="T8">root</text:span> naar eigenaar<text:span text:style-name="T8"> sidonie</text:span> - groep <text:span text:style-name="T8">sidonie</text:span> (één commando).<text:line-break/> <text:s text:c="4"/>Schrijf hieronder je commando:<text:line-break/><text:line-break/><text:line-break/>(1) <text:s/><text:span text:style-name="T3">Op de server: </text:span>Creëer de users,<text:span text:style-name="T8"> suske</text:span> en<text:span text:style-name="T8"> wiske</text:span>. <text:line-break/>(1) <text:s text:c="26"/>Zet ze allebei in de groep<text:span text:style-name="T8"> users</text:span><text:line-break/> <text:s text:c="4"/></text:p>
      <text:p text:style-name="P3"><text:s text:c="7"/>Schrijf hieronder je commando’s:<text:line-break/><text:line-break/></text:p>
      <text:p text:style-name="P3"/>
      <text:p text:style-name="P3"/>
      <text:p text:style-name="P3"><text:soft-page-break/><text:line-break/><text:line-break/><text:line-break/>(1) <text:s/><text:span text:style-name="T3">Op de server:</text:span> zet in<text:span text:style-name="T6"> </text:span><text:span text:style-name="T8">/home/ook-van-sidonie</text:span><text:span text:style-name="T6"> </text:span>een tekstfile met als naam<text:span text:style-name="T8"> no-others.txt<text:line-break/> <text:s text:c="3"/></text:span>Maak<text:span text:style-name="T8"> sidonie</text:span> eigenaar en<text:span text:style-name="T8"> users </text:span>groepeigenaar, schrijf je laatste commando:<text:line-break/><text:line-break/><text:line-break/><text:line-break/><text:line-break/>(1) <text:span text:style-name="T3">Op de server:</text:span> Zet de permissions van<text:span text:style-name="T6"> </text:span><text:span text:style-name="T8">no-others.txt</text:span> lezen-schrijven voor <text:span text:style-name="T8">sidonie</text:span>,<text:line-break/> <text:s text:c="4"/>alleen lezen voor de groep<text:span text:style-name="T8"> users</text:span>, en geen rechten voor<text:span text:style-name="T8"> others</text:span><text:line-break/> <text:s text:c="4"/>Schrijf hieronder je commando: <text:line-break/><text:line-break/><text:line-break/><text:line-break/><text:line-break/> <text:s text:c="4"/><text:line-break/>(1) kan <text:span text:style-name="T8">lambik</text:span> die in de groep <text:span text:style-name="T8">users</text:span> zit het bestand aanpassen? <text:line-break/><text:line-break/><text:line-break/><text:line-break/><text:line-break/><text:line-break/>(1) <text:span text:style-name="T3">Op de server:</text:span> met welk commando maak ik deze file executable? <text:line-break/><text:line-break/><text:line-break/><text:line-break/><text:line-break/><text:line-break/>(1) hoe ziet de permission er daarna uit?</text:p>
      <text:p text:style-name="P3"><text:line-break/></text:p>
      <text:p text:style-name="P3"><text:line-break/></text:p>
      <text:p text:style-name="P3"/>
      <text:p text:style-name="P3"><text:span text:style-name="T1">(16) BASISCOMMANDO’s</text:span></text:p>
      <text:p text:style-name="P3"/>
      <text:p text:style-name="P3">(3) <text:s/><text:span text:style-name="T3">Op de server:</text:span> Creeer de volgende file-directory-structuur in je eigen home directory; <text:s/></text:p>
      <text:p text:style-name="P3"><text:s text:c="6"/>Werk als gebruiker student<text:line-break/><text:span text:style-name="T7">.<text:line-break/>├── documents<text:line-break/>│ <text:s text:c="2"/>├── texts<text:line-break/>│ <text:s text:c="2"/>└── sheets<text:line-break/>├── bin<text:line-break/>│ <text:s text:c="2"/>├── bashell<text:line-break/>│ <text:s text:c="2"/>└── perl<text:line-break/>├── downloads<text:line-break/>│ <text:s text:c="2"/>├── whatever<text:line-break/>│ <text:s text:c="2"/>└── pdfs<text:line-break/>└── Citex<text:line-break/><text:tab/>├── share-info<text:line-break/><text:tab/>└── html</text:span><text:line-break/><text:line-break/><text:line-break/>(1) <text:span text:style-name="T3">Op de server:</text:span> <text:s/>kopieer alle files in <text:span text:style-name="T7">/usr/share/calendar/</text:span> naar<text:span text:style-name="T6"> </text:span><text:span text:style-name="T7">~/Citex/share-info<text:line-break/></text:span><text:span text:style-name="T6"><text:line-break/><text:line-break/></text:span>(2) <text:span text:style-name="T3">Op de server:</text:span> verwijder alle files met daarin <text:span text:style-name="T1">de letter u</text:span> uit <text:span text:style-name="T6"><text:s/></text:span><text:span text:style-name="T7">~/Citex/share-info<text:line-break/><text:line-break/><text:line-break/></text:span>(1) <text:span text:style-name="T3">Op de server:</text:span> kopieer alle files met <text:span text:style-name="T1">host</text:span> in hun filenaam </text:p>
      <text:p text:style-name="P10">uit<text:span text:style-name="T1"> </text:span><text:span text:style-name="T7">/etc</text:span><text:span text:style-name="T6"> </text:span>naar <text:span text:style-name="T7">~/downloads/whatever</text:span><text:span text:style-name="T6"> <text:line-break/></text:span><text:line-break/></text:p>
      <text:p text:style-name="P3">(1) <text:span text:style-name="T3">Op de server:</text:span> <text:s/>Installeer de volgende utilities op je machine:<text:line-break/> <text:s text:c="5"/><text:span text:style-name="T7">lynx <text:tab/><text:tab/>mc <text:tab/><text:tab/>tree<text:tab/><text:tab/>cowsay <text:s text:c="4"/>fortune <text:tab/>cmatrix<text:tab/></text:span><text:line-break/><text:line-break/></text:p>
      <text:p text:style-name="P3"><text:line-break/>(1) <text:span text:style-name="T3">Op de server:</text:span> <text:s/>Schrijf een script met als naam <text:span text:style-name="T7">moaning-cow.bash</text:span> dat <text:span text:style-name="T7">fortune</text:span> en <text:span text:style-name="T7">cowthink</text:span> combineert in een pipe. Test en voer dit uit. <text:line-break/><text:line-break/><text:line-break/>(1) <text:span text:style-name="T3">Op de server:</text:span> <text:s/>Verplaats je werkend script dan naar <text:span text:style-name="T7">~/bin/bashell<text:line-break/></text:span><text:span text:style-name="T6"><text:line-break/></text:span></text:p>
      <text:p text:style-name="P3">(1) <text:span text:style-name="T3">Op de server:</text:span> <text:s/>Pas de permissions van <text:span text:style-name="T7">Citex</text:span><text:span text:style-name="T1"> </text:span>en al zijn onderliggende bestanden en subdirectories aan tot lezen en schrijven voor iedereen<text:line-break/><text:line-break/></text:p>
      <text:p text:style-name="P3">(1) <text:span text:style-name="T3">Op de server:</text:span> <text:s/>Creëer een gebruiker <text:span text:style-name="T8">sandrine</text:span> met een home-directory <text:line-break/> <text:s text:c="31"/>en met het paswoord <text:span text:style-name="T8">sdf12345</text:span><text:line-break/> <text:line-break/></text:p>
      <text:p text:style-name="P3">(2) <text:span text:style-name="T3">Op de server:</text:span> <text:s text:c="2"/>Neem tijdelijk de identiteit aan van <text:span text:style-name="T8">sandrine</text:span>, ga naar haar home-directory en maak daar een bestand <text:span text:style-name="T7">para-todos.html</text:span> en zet er “<text:span text:style-name="T7">&lt;h1&gt;NADA&lt;/h1&gt;</text:span>” in.<text:line-break/><text:line-break/><text:line-break/>(2) <text:span text:style-name="T3">Op de server:</text:span> <text:s/>Kopieer dit bestand als <text:span text:style-name="T8">sarah</text:span><text:span text:style-name="T9"> </text:span>naar<text:span text:style-name="T6"> </text:span><text:span text:style-name="T7">/home/student/Citex/html<text:line-break/></text:span></text:p>
      <text:p text:style-name="P3"/>
      <text:p text:style-name="P3"/>
      <text:p text:style-name="P3"><text:span text:style-name="T1">(12) SCHIJFBEHEER</text:span></text:p>
      <text:p text:style-name="P3"/>
      <text:p text:style-name="Standard">(1) Met welk commando brengt u<text:span text:style-name="T8"> de huidige swap-partities </text:span>op scherm?<text:line-break/> <text:s text:c="5"/>Schrijf hieronder je commando, en de (verkorte) output:<text:line-break/><text:line-break/><text:line-break/><text:line-break/><text:line-break/></text:p>
      <text:p text:style-name="P3">(1) Met welk commando zie ik welke partities van mijn harde schijf<text:line-break/> <text:s text:c="4"/><text:span text:style-name="T1"><text:s/>in gebruik</text:span> zijn door mijn Linux systeem?<text:line-break/> <text:s text:c="5"/>Schrijf hieronder je commando, en de verkorte output: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(3) In je virtuele server zitten <text:span text:style-name="T1">vier</text:span> virtuele schijven. (We gebruiken alleen de<text:span text:style-name="T6"> </text:span><text:span text:style-name="T7">/dev/sdc <text:line-break/> <text:s text:c="2"/></text:span>in dit examen.) <text:span text:style-name="T1">Schrijf hieronder</text:span> hun<text:span text:style-name="T6"> </text:span><text:span text:style-name="T7">/dev</text:span><text:span text:style-name="T1"> </text:span>naam op en hun <text:span text:style-name="T1">grootte</text:span> in GB. <text:line-break/><text:line-break/><text:line-break/><text:line-break/><text:line-break/></text:p>
      <text:p text:style-name="P3"><text:line-break/></text:p>
      <text:p text:style-name="P3">(3) <text:span text:style-name="T3">Op de server:</text:span> in<text:span text:style-name="T7"> /dev/sdc </text:span>creëer je de volgende partitie structuur:<text:line-break/><text:line-break/>primary<text:span text:style-name="T6"> </text:span><text:span text:style-name="T7">/dev/sdc1 30 GB<text:line-break/></text:span>extended: rest van schijf<text:line-break/><text:line-break/>logical <text:span text:style-name="T7">swap</text:span><text:span text:style-name="T6"> </text:span><text:span text:style-name="T7">/dev/sdc5 </text:span>in de extended van <text:span text:style-name="T7">8 GB<text:line-break/></text:span>logical <text:span text:style-name="T7">data</text:span><text:span text:style-name="T6"> </text:span><text:span text:style-name="T7">/dev/sdc6</text:span> <text:s/>.. de rest van schijf<text:line-break/>...<text:line-break/>Formatteer<text:span text:style-name="T7"> /dev/sdc1 </text:span>als<text:span text:style-name="T7"> xfs </text:span>en <text:span text:style-name="T7">/dev/sdc6</text:span> als <text:span text:style-name="T7">ext4</text:span></text:p>
      <text:p text:style-name="P6"/>
      <text:p text:style-name="Standard"><text:span text:style-name="T1">Schrijf hieronder de 2 format commando’s op:</text:span></text:p>
      <text:p text:style-name="Standard"/>
      <text:p text:style-name="Standard"/>
      <text:p text:style-name="Standard"/>
      <text:p text:style-name="Standard"/>
      <text:p text:style-name="P3"><text:span text:style-name="T7"><text:line-break/></text:span>Formatteer ook de<text:span text:style-name="T7"> swap</text:span></text:p>
      <text:p text:style-name="P6"/>
      <text:p text:style-name="P3"><text:span text:style-name="T1">Schrijf hieronder je commando:<text:line-break/></text:span><text:line-break/><text:span text:style-name="T7"><text:line-break/><text:line-break/></text:span>(4) <text:span text:style-name="T3">Op de server:</text:span> Maak de mountpoints<text:span text:style-name="T6"> </text:span><text:span text:style-name="T7">/home/sftp</text:span><text:span text:style-name="T1"> </text:span><text:s/>en<text:span text:style-name="T7"> /home/junk</text:span> </text:p>
      <text:p text:style-name="P3"><text:s text:c="31"/>en gebruik <text:span text:style-name="T7">mount </text:span>om:<text:line-break/><text:span text:style-name="T7">/dev/sdc1</text:span> op<text:span text:style-name="T6"> </text:span><text:span text:style-name="T7">/home/sftp </text:span>te plaatsen,<text:line-break/><text:span text:style-name="T7">/dev/sdc6</text:span> op<text:span text:style-name="T6"> </text:span><text:span text:style-name="T7">/home/junk</text:span><text:line-break/></text:p>
      <text:p text:style-name="P3">activeer tenslotte de swap<text:line-break/><text:line-break/><text:span text:style-name="T3">Schrijf hieronder de gebruikte mount-commando’s en het commando om de swap</text:span> te activeren op.<text:line-break/><text:line-break/></text:p>
      <text:p text:style-name="P3"/>
      <text:p text:style-name="P3"><text:span text:style-name="T1">(5) APACHE2 WEBSERVER</text:span></text:p>
      <text:p text:style-name="P3"><text:soft-page-break/></text:p>
      <text:p text:style-name="P3">(1) <text:s/><text:span text:style-name="T3">Op de server:</text:span> Installeer<text:span text:style-name="T6"> apache2</text:span> en kijk met<text:span text:style-name="T6"> lynx</text:span> naar localhost<text:line-break/><text:line-break/></text:p>
      <text:p text:style-name="P3">(1) in welke directory staat<text:span text:style-name="T6"> index.html</text:span>?<text:line-break/><text:line-break/><text:line-break/><text:line-break/><text:line-break/></text:p>
      <text:p text:style-name="P3">(1) <text:s/><text:span text:style-name="T3">Op de server:</text:span> Herbenoem de originele<text:span text:style-name="T6"> index.html </text:span>naa<text:span text:style-name="T6">r index.html.ori</text:span><text:line-break/>En zet een nieuwe<text:span text:style-name="T6"> index.html</text:span> in de plaats met de volgende inhoud:<text:line-break/><text:span text:style-name="T6">&lt;html&gt;&lt;body&gt;&lt;h1&gt;How and Why does it work?&lt;/h1&gt;&lt;/body&gt;&lt;/html&gt;<text:line-break/></text:span>Test opnieuw met<text:span text:style-name="T6"> lynx localhost</text:span><text:line-break/><text:line-break/><text:line-break/></text:p>
      <text:p text:style-name="P3">(1) <text:s/><text:span text:style-name="T3">Op de server:</text:span> Herstart de apache2 service.<text:line-break/> <text:s text:c="5"/><text:span text:style-name="T1">Met welk commando herstart je de service? </text:span><text:line-break/><text:line-break/><text:line-break/><text:line-break/><text:line-break/><text:span text:style-name="T3">Op de server:</text:span> Test opnieuwme<text:span text:style-name="T6">t lynx localhost / </text:span>Is er iets veranderd?<text:line-break/><text:line-break/><text:line-break/><text:line-break/><text:line-break/>(1) Is het noodzakelijk om<text:span text:style-name="T6"> apache </text:span>te herstarten als je de website hebt aangepast?<text:line-break/><text:line-break/><text:line-break/><text:line-break/><text:line-break/><text:line-break/><text:line-break/><text:line-break/><text:line-break/></text:p>
      <text:p text:style-name="P3"/>
      <text:p text:style-name="P11"><text:span text:style-name="T1">(6) LINUX NETWERK</text:span></text:p>
      <text:p text:style-name="P1"/>
      <text:p text:style-name="Standard">(1) Met welk commando breng je de linux routing table op scherm?<text:line-break/><text:line-break/><text:line-break/><text:line-break/><text:line-break/><text:line-break/><text:line-break/></text:p>
      <text:p text:style-name="Standard">(1) Met welk commando breng je de ipv6 routing table op scherm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(1) Wat is de huidige default gateway?<text:line-break/><text:line-break/><text:line-break/><text:line-break/><text:line-break/><text:line-break/><text:line-break/></text:p>
      <text:p text:style-name="P3">(3) noteer hieronder IPv6 address / netmask en DNS van de cloud-server machine </text:p>
      <text:p text:style-name="P3"><text:s text:c="6"/>waarop u dit examen uitvoert</text:p>
      <text:p text:style-name="P3"/>
      <text:p text:style-name="P3"/>
      <text:p text:style-name="P3"/>
      <text:p text:style-name="P3"><text:span text:style-name="T1">(5) Consolidatie FSTAB<text:line-break/><text:line-break/>!!! Doe de volgende operatie alleen als je al de rest hebt nagekeken !!!</text:span></text:p>
      <text:p text:style-name="P3"><text:span text:style-name="T1">!!! Als je straks niet meer in de server kan, </text:span></text:p>
      <text:p text:style-name="P3"><text:span text:style-name="T1">!!! verlies je dan alleen de 3 punten van deze oefening</text:span></text:p>
      <text:p text:style-name="P3"/>
      <text:p text:style-name="P3"><text:span text:style-name="T1">FSTAB</text:span> <text:line-break/><text:line-break/>(1) <text:span text:style-name="T7">umount</text:span> de in schijfbeheer gemaakte ext4 partities. (niet de swap) </text:p>
      <text:p text:style-name="P3"><text:soft-page-break/><text:s text:c="6"/>Schrijf de commando’s op:</text:p>
      <text:p text:style-name="P3"><text:line-break/><text:line-break/><text:line-break/></text:p>
      <text:p text:style-name="P3">(2) plaats de<text:span text:style-name="T7"> ext4 / xfs </text:span>partities vervolgens in<text:span text:style-name="T6"> </text:span><text:span text:style-name="T7">/etc/fstab </text:span><text:span text:style-name="T6"><text:line-break/><text:line-break/></text:span></text:p>
      <text:p text:style-name="P3"><text:line-break/><text:line-break/>(2) Met welk commando kun je de <text:span text:style-name="T6">/etc/fstab</text:span> testen?</text:p>
      <text:p text:style-name="P3"/>
      <text:p text:style-name="P3"/>
      <text:p text:style-name="P3"/>
      <text:p text:style-name="P3"><text:line-break/>&gt;&gt;&gt; <text:span text:style-name="T1">als je bij bovenstaande <text:s/>test geen errors krijgt </text:span></text:p>
      <text:p text:style-name="P3">&gt;&gt;&gt;<text:span text:style-name="T1"> kun je </text:span><text:span text:style-name="T7">df</text:span><text:span text:style-name="T1"> intikken om te zien of alles gelukt is<text:line-break/></text:span><text:line-break/>&gt;&gt;&gt; <text:s/><text:span text:style-name="T1">als je hierboven geen errors kreeg en alles lukte, kan je je machine herstarten en na 30 sekonden nakijken of alles gelukt is …</text:span></text:p>
      <text:p text:style-name="P3"><text:line-break/>&gt;&gt;&gt; (als alles goed gaat kun je terug inloggen na 20 à 30 seconden / <text:line-break/> <text:s text:c="7"/>indien je niet opnieuw kan inloggen ben je ook klaar)<text:line-break/><text:line-break/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break-before="auto" fo:break-after="auto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5in" fo:margin-left="0.8in" fo:margin-right="0.8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72" meta:word-count="1128" meta:character-count="7253" meta:non-whitespace-character-count="5647"/>
    <meta:generator>LibreOfficeDev/6.0.5.2$Linux_X86_64 LibreOffice_project/</meta:generator>
  </office:meta>
</office:document-meta>
</file>